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оры-четырех-домов-были-благоустроены-в-воскресенском"/>Дворы четырех домов были благоустроены в Воскресенском<text:bookmark-end text:name="дворы-четырех-домов-были-благоустроены-в-воскресенском"/></text:h>
      <text:p text:style-name="First_20_paragraph">26.10.2016</text:p>
      <text:p text:style-name="Text_20_body"><text:line-break/></text:p>
      <text:p text:style-name="Text_20_body"><text:span text:style-name="T1">Четыре двора отремонтировали в поселении Воскресенское. Фото архивное</text:span></text:p>
      <text:p text:style-name="Text_20_body">Территории возле четырех домов в поселении Воскресенское сдали после работ по благоустройству. Коммунальные службы завершили все ремонтные работы 24 октября. Об этом сообщил заместитель начальника жилищно-коммунального хозяйства и благоустройства администрации поселения Юрий Дудочкин.</text:p>
      <text:p text:style-name="Text_20_body">- На этой неделе было завершено благоустройство дворовых территорий домов поселка Воскресенское №4, 9, 9 «А», 15. Во дворах установили новые газоны и ограждения, отремонтировали тротуары, - уточнил Юрий Дудочкин.</text:p>
      <text:p text:style-name="Text_20_body">Кроме того, на дорожках во дворах обновили асфальтовое покрытие и заменили бордюры.</text:p>
      <text:p text:style-name="Text_20_body">На данный момент в поселении осуществляется ремонт на четырех объектах, которые планируется сдать до 1 ноября. </text:p>
      <text:p text:style-name="Text_20_body"><text:line-break/></text:p>
      <text:p text:style-name="Text_20_body">Адрес страницы: <text:a xlink:type="simple" xlink:href="http://tinao.mos.ru/presscenter/news/detail/4050682.html" office:name=""><text:span text:style-name="Definition">http://tinao.mos.ru/presscenter/news/detail/405068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5T04:02:32Z</meta:creation-date>
    <dc:date>2023-07-05T04:02:32Z</dc:date>
  </office:meta>
</office:document-meta>
</file>