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роля-и-королеву-осени-выберут-в-вороновском"/>Короля и королеву осени выберут в Вороновском<text:bookmark-end text:name="короля-и-королеву-осени-выберут-в-вороновском"/></text:h>
      <text:p text:style-name="First_20_paragraph">20.10.2016</text:p>
      <text:p text:style-name="Text_20_body"><text:line-break/></text:p>
      <text:p text:style-name="Text_20_body"><text:span text:style-name="T1">Конкурс в Вороновском. Фото архивное</text:span></text:p>
      <text:p text:style-name="Text_20_body"><text:line-break/></text:p>
      <text:p text:style-name="Text_20_body">Проявить свои таланты и побороться за корону в главном осеннем конкурсе в поселении Вороновское смогут жители Троицкого и Новомосковского административных округов 28 октября.</text:p>
      <text:p text:style-name="Text_20_body"><text:line-break/></text:p>
      <text:p text:style-name="Text_20_body">- На первом этапе конкурсанты представят свои видеовизитки, в которых расскажут о себе. На последующих этапах им предстоит пройти интеллектуальную викторину, и конкурс дефиле. В этом году все задания мы приурочили к Году кино, соответственно все задания будут связаны с отечественным кинематографом, - сообщил методист Дома культуры «Дружба» Александр Князев.</text:p>
      <text:p text:style-name="Text_20_body"><text:line-break/></text:p>
      <text:p text:style-name="Text_20_body">Юбилейный конкурс «Король и Королева Осени» в этом году примет небывалое число номинантов. Как сообщили организаторы, уже поданы заявки от претендентов из поселений Краснопахорское, Вороновское, городского округа Троицк и города Подольск.</text:p>
      <text:p text:style-name="Text_20_body"><text:line-break/></text:p>
      <text:p text:style-name="Text_20_body">Заявки на участие принимали от претендентов возрасте до 18 лет. Начнется конкурс в 18:00.</text:p>
      <text:p text:style-name="Text_20_body"><text:line-break/></text:p>
      <text:p text:style-name="Text_20_body">Адрес страницы: <text:a xlink:type="simple" xlink:href="http://tinao.mos.ru/gazeta_novye_okruga/detail/4005421.html" office:name=""><text:span text:style-name="Definition">http://tinao.mos.ru/gazeta_novye_okruga/detail/400542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0:49:57Z</meta:creation-date>
    <dc:date>2023-05-31T00:49:57Z</dc:date>
  </office:meta>
</office:document-meta>
</file>