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37-дорог-отремонтировано-во-внуковском"/>Более 37 дорог отремонтировано во Внуковском<text:bookmark-end text:name="более-37-дорог-отремонтировано-во-внуковском"/></text:h>
      <text:p text:style-name="First_20_paragraph">14.10.2016</text:p>
      <text:p text:style-name="Text_20_body"><text:line-break/></text:p>
      <text:p text:style-name="Text_20_body"><text:span text:style-name="T1">Ремонт дорог. Фото: архивное</text:span></text:p>
      <text:p text:style-name="Text_20_body">На данный момент все ремонтные работы на дорожных объектах в поселении Внуковское завершены. Как сообщили 14 октября сотрудники местной администрации, в общей сложности было отремонтировано более 37 дорог в рамках проекта комплексного благоустройства территории.</text:p>
      <text:p text:style-name="Text_20_body">- В рамках программы мы выполнили ремонт дорожного покрытия. Кроме того, было заасфальтировано 18 дорог с щебеночным покрытием, - добавил сотрудник отдела благоустройства администрации поселения Внуковское.</text:p>
      <text:p text:style-name="Text_20_body">Напомним, что ранее в поселении Внуковское отремонтировали шесть детских игровых и спортивных площадок. В нескольких поселках появились новые горки, площадки для воркаута и спортивные тренажеры. Также были обустроено поле для игры в баскетбол. </text:p>
      <text:p text:style-name="Text_20_body"><text:line-break/></text:p>
      <text:p text:style-name="Text_20_body">Адрес страницы: <text:a xlink:type="simple" xlink:href="http://tinao.mos.ru/presscenter/news/detail/3962220.html" office:name=""><text:span text:style-name="Definition">http://tinao.mos.ru/presscenter/news/detail/396222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1T00:47:26Z</meta:creation-date>
    <dc:date>2023-08-11T00:47:26Z</dc:date>
  </office:meta>
</office:document-meta>
</file>