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сенском-пройдет-волейбольный-турнир-на-кубок-префекта"/>В Сосенском пройдет волейбольный турнир на Кубок префекта<text:bookmark-end text:name="в-сосенском-пройдет-волейбольный-турнир-на-кубок-префекта"/></text:h>
      <text:p text:style-name="First_20_paragraph">23.09.2016</text:p>
      <text:p text:style-name="Text_20_body"><text:span text:style-name="T1">В Сосенском пройдет волейбольный турнир на Кубок префекта. Фото архивное</text:span></text:p>
      <text:p text:style-name="Text_20_body">В грядущую субботу, 24 сентября, в «Сосенском центре спорта» в одноименном поселении пройдет турнир на Кубок префекта Троицкого и Новомосковского административных округов (ТиНАО). Соревнования будут проводиться среди мужчин и женщин в возрасте от 18 лет.</text:p>
      <text:p text:style-name="Text_20_body">В турнире примут участие порядка шести команд из разных муниципальных образований Новой Москвы.</text:p>
      <text:p text:style-name="Text_20_body">– В 9 часов начнутся соревнования среди женских команда, в 12 часов – среди мужских, – отметила тренер спортивного учреждения Наталия Черепанова.</text:p>
      <text:p text:style-name="Text_20_body">На состязаниях будет присутствовать префект ТиНАО Дмитрий Набокин. Организаторами турнира выступают администрация поселения Сосенское, Федерация волейбола и префектура ТиНАО.</text:p>
      <text:p text:style-name="Text_20_body">Турнир пройдет в спортивном зале «Сосенского центра спорта» по адресу: поселок Газопровод, дом 18, корпус 2.</text:p>
      <text:p text:style-name="Text_20_body"><text:line-break/></text:p>
      <text:p text:style-name="Text_20_body">Адрес страницы: <text:a xlink:type="simple" xlink:href="http://tinao.mos.ru/presscenter/news/detail/3810220.html" office:name=""><text:span text:style-name="Definition">http://tinao.mos.ru/presscenter/news/detail/381022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6:03:44Z</meta:creation-date>
    <dc:date>2023-08-10T16:03:44Z</dc:date>
  </office:meta>
</office:document-meta>
</file>