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о-внуковском-проведут-праздничную-программу-ко-дню-города"/>Во Внуковском проведут праздничную программу ко Дню города<text:bookmark-end text:name="во-внуковском-проведут-праздничную-программу-ко-дню-города"/></text:h>
      <text:p text:style-name="First_20_paragraph">09.09.2016</text:p>
      <text:p text:style-name="Text_20_body"><text:line-break/></text:p>
      <text:p text:style-name="Text_20_body"><text:span text:style-name="T1">Во Внуковском проведут праздничную программу ко Дню города. Фото архвиное</text:span></text:p>
      <text:p text:style-name="Text_20_body">Клуб-филиал «Внуково» 10 августа проведет в поселке Минвнешторга поселения Внуковское праздничную программу, посвященную дню рождения Москвы. Об этом сообщила сотрудница культурного учреждения Елена Микрюкова.</text:p>
      <text:p text:style-name="Text_20_body">- К празднику подготовлены концерт, анимационная и спортивная программы. Дети и их родители смогут принять участие в интересных творческих мастер-классах, - рассказала Елена Микрюкова.</text:p>
      <text:p text:style-name="Text_20_body">На концерте выступят со своими музыкальными номерами детские и взрослые творческие коллективы клуба-филиала «Внуково». На мастер-классах всех желающих научат делать русскую куклу из лоскутков и поделки из бумаги. Гостей ждут в 12:00 по адресу: улица Ленина, дом 23.</text:p>
      <text:p text:style-name="Text_20_body"><text:line-break/></text:p>
      <text:p text:style-name="Text_20_body">Адрес страницы: <text:a xlink:type="simple" xlink:href="http://tinao.mos.ru/presscenter/news/detail/3712218.html" office:name=""><text:span text:style-name="Definition">http://tinao.mos.ru/presscenter/news/detail/3712218.html</text:span></text:a></text:p>
      <text:p text:style-name="Text_20_body"><text:a xlink:type="simple" xlink:href="http://tinao.mos.ru" office:name=""><text:span text:style-name="Definition">Префектура Троицкого и Новомосковского административных округов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10T11:47:23Z</meta:creation-date>
    <dc:date>2023-08-10T11:47:23Z</dc:date>
  </office:meta>
</office:document-meta>
</file>