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тско-юношеский-центр-щербинки-набирает-учеников"/>Детско-юношеский центр Щербинки набирает учеников<text:bookmark-end text:name="детско-юношеский-центр-щербинки-набирает-учеников"/></text:h>
      <text:p text:style-name="First_20_paragraph">12.08.2016</text:p>
      <text:p text:style-name="Text_20_body"><text:line-break/></text:p>
      <text:p text:style-name="Text_20_body"><text:span text:style-name="T1">Детско-юношеский центр Щербинки набирает учеников. Фото архивное</text:span></text:p>
      <text:p text:style-name="Text_20_body">Набор в творческие объединения Детско-юношеского центра городского округа Щербинка начинается 15 августа. Об этом сообщила сотрудница ДЮЦ.</text:p>
      <text:p text:style-name="Text_20_body">По ее словам, приемная комиссия, куда можно будет подать документы ребенка, будет работать две недели - с 15 по 31 августа. В течение этого времени дети пройдут диагностику у педагога-психолога, учителя-логопеда, проконсультируются с учителем-дефектологом. Эта процедура необходима для оценки уровня развития ребенка и составления программы занятий.</text:p>
      <text:p text:style-name="Text_20_body">В ДЮЦ Щербинки работает несколько направлений дополнительного образования. Ребята могут заниматься в секциях волейбола, баскетбола, настольного тенниса, попробовать свои силы в творчестве - в кружках по изобразительному искусству, духовной культуре, раскрыть талант актера в театральном кружке и других творческих объединениях.</text:p>
      <text:p text:style-name="Text_20_body"><text:line-break/></text:p>
      <text:p text:style-name="Text_20_body">Адрес страницы: <text:a xlink:type="simple" xlink:href="http://tinao.mos.ru/presscenter/news/detail/3527294.html" office:name=""><text:span text:style-name="Definition">http://tinao.mos.ru/presscenter/news/detail/352729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4:27:13Z</meta:creation-date>
    <dc:date>2023-08-10T04:27:13Z</dc:date>
  </office:meta>
</office:document-meta>
</file>