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лубе-филиале-крекшино-научат-делать-панно-из-сухих-цветов"/>В клубе-филиале «Крекшино» научат делать панно из сухих цветов<text:bookmark-end text:name="в-клубе-филиале-крекшино-научат-делать-панно-из-сухих-цветов"/></text:h>
      <text:p text:style-name="First_20_paragraph">10.08.2016</text:p>
      <text:p text:style-name="Text_20_body"><text:line-break/></text:p>
      <text:p text:style-name="Text_20_body"><text:span text:style-name="T1">В клубе-филиале «Крекшино» научат делать панно из сухих цветов. Фото архивное</text:span></text:p>
      <text:p text:style-name="Text_20_body">Мастер-класс по созданию панно из сухих цветов 17 августа пройдет в клубе-филиале «Крекшино». Об этом рассказала сотрудница культурного учреждения Ольга Юрик.</text:p>
      <text:p text:style-name="Text_20_body">Участники мастер-класса соберут из подготовленных сухих цветов, травы и веточек малины одно большое панно, которое в холодные зимние дни будет напоминать о теплом лете. Желающие также смогут составить личные картины по собственным эскизам.</text:p>
      <text:p text:style-name="Text_20_body">Напомним, что в середине прошлого месяца в клубе проходило мероприятие, посвященное родному краю. Его участники прогулялись по тропинкам, где когда-то гулял Лев Толстой, и собрали растущие рядом цветы и травы. Именно они будут использоваться при составлении панно. </text:p>
      <text:p text:style-name="Text_20_body"><text:line-break/></text:p>
      <text:p text:style-name="Text_20_body">Адрес страницы: <text:a xlink:type="simple" xlink:href="http://tinao.mos.ru/presscenter/news/detail/3512747.html" office:name=""><text:span text:style-name="Definition">http://tinao.mos.ru/presscenter/news/detail/351274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2:13:35Z</meta:creation-date>
    <dc:date>2023-08-10T12:13:35Z</dc:date>
  </office:meta>
</office:document-meta>
</file>