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библиотеке-расскажут-о-картинах-лермонтова"/>В библиотеке расскажут о картинах Лермонтова<text:bookmark-end text:name="в-библиотеке-расскажут-о-картинах-лермонтова"/></text:h>
      <text:p text:style-name="First_20_paragraph">22.07.2016</text:p>
      <text:p text:style-name="Text_20_body"><text:span text:style-name="T1">В библиотеке расскажут о картинах Лермонтова. Фото архивное.</text:span></text:p>
      <text:p text:style-name="Text_20_body">Во вторник, 26 июля, в библиотеке № 259 поселения Московский состоится литературно-поэтический вечер "Читаем Лермонтова". Об этом сообщили сотрудники библиотеки.</text:p>
      <text:p text:style-name="Text_20_body">- Лишь немногие знают о том, что герои и сюжеты произведений Лермонтова запечатлены в его многочисленных зарисовках и картинах. Будет показана электронная презентация о жизни и творчестве знаменитого поэта, прозаика и одаренного живописца Михаила Юрьевича Лермонтова. Также состоятся громкие чтения, в рамках которых любой желающий сможет прочитать знаменитые стихотворения и отрывки из произведений поэта, - рассказали в библиотеке.</text:p>
      <text:p text:style-name="Text_20_body">Библиотекари отметили, что среди людей, постоянно посещающих их поэтические мероприятия, много талантливых чтецов. Мероприятие проводится для широкого круга лиц.</text:p>
      <text:p text:style-name="Text_20_body"><text:line-break/></text:p>
      <text:p text:style-name="Text_20_body">Адрес страницы: <text:a xlink:type="simple" xlink:href="http://tinao.mos.ru/presscenter/news/detail/3395655.html" office:name=""><text:span text:style-name="Definition">http://tinao.mos.ru/presscenter/news/detail/3395655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09:29:50Z</meta:creation-date>
    <dc:date>2023-08-10T09:29:50Z</dc:date>
  </office:meta>
</office:document-meta>
</file>