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юные-художники-научатся-рисовать-корабли"/>Юные художники научатся рисовать корабли<text:bookmark-end text:name="юные-художники-научатся-рисовать-корабли"/></text:h>
      <text:p text:style-name="First_20_paragraph">11.07.2016</text:p>
      <text:p text:style-name="Text_20_body"/>
      <text:p text:style-name="Text_20_body"><text:span text:style-name="T1">Юные художники научатся рисовать корабли. Фото архивное</text:span></text:p>
      <text:p text:style-name="Text_20_body">Мастер-класс «Корабли России» пройдет во дворце культуры «Московский» 25 июля. Об этом сообщили сотрудники культурного центра в одноименном поселении.</text:p>
      <text:p text:style-name="Text_20_body">Юные художники в ходе занятия по изобразительному искусству узнают, какие бывают корабли и освоят технику их изображения. Любители рисования узнают об основных приемах живописи и смогут создать собственные работы.</text:p>
      <text:p text:style-name="Text_20_body">- Проведет мастер-класс для детей педагог по изобразительному искусству Юлия Жарких, руководитель кружка «Семицветик».</text:p>
      <text:p text:style-name="Text_20_body">Принять участие в мастер-классе смогут все любители рисования старше десяти лет. Начнется занятие по изобразительному искусству в 15:00, 25 июля.</text:p>
      <text:p text:style-name="Text_20_body">Напомним, что неделей ранее, 18 июля, во Дворце культуры пройдет еще один мастер-класс на морскую тематику- ребята будут изображать обитателей подводного мира. </text:p>
      <text:p text:style-name="Text_20_body"><text:line-break/></text:p>
      <text:p text:style-name="Text_20_body">Адрес страницы: <text:a xlink:type="simple" xlink:href="http://tinao.mos.ru/gazeta_novye_okruga/detail/3321541.html" office:name=""><text:span text:style-name="Definition">http://tinao.mos.ru/gazeta_novye_okruga/detail/3321541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6T08:50:07Z</meta:creation-date>
    <dc:date>2023-06-06T08:50:07Z</dc:date>
  </office:meta>
</office:document-meta>
</file>