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раснопахорском-обновили-дорожную-разметку"/>В Краснопахорском обновили дорожную разметку<text:bookmark-end text:name="в-краснопахорском-обновили-дорожную-разметку"/></text:h>
      <text:p text:style-name="First_20_paragraph">30.06.2016</text:p>
      <text:p text:style-name="Text_20_body"><text:span text:style-name="T1">В Краснопахорском обновили дорожную разметку. Фото архивное</text:span></text:p>
      <text:p text:style-name="Text_20_body"><text:line-break/></text:p>
      <text:p text:style-name="Text_20_body">В поселении Краснопахорское для повышения безопасности дорожно-транспортных участков была обновлена разметка. Об этом рассказали сотрудники местной администрации.</text:p>
      <text:p text:style-name="Text_20_body">Рабочие бригады обновили разметку около местного отделения учебного заведения № 2075, чтобы обеспечить безопасность местных школьников и сократить количество дорожно-транспортных происшествий. Также разметка «Пешеходный переход» была нанесена на трассе поселения Краснопахорское, в селе Красная Пахра на улице Ленина и улице Октябрьская.</text:p>
      <text:p text:style-name="Text_20_body">Кроме того, недавно на улице Октябрьская были установлены лежачие полицейские - теперь водители не смогут развить большую скорость на территории поселения. </text:p>
      <text:p text:style-name="Text_20_body"><text:line-break/></text:p>
      <text:p text:style-name="Text_20_body">Адрес страницы: <text:a xlink:type="simple" xlink:href="http://tinao.mos.ru/presscenter/news/detail/3257691.html" office:name=""><text:span text:style-name="Definition">http://tinao.mos.ru/presscenter/news/detail/325769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0:33:15Z</meta:creation-date>
    <dc:date>2023-08-10T10:33:15Z</dc:date>
  </office:meta>
</office:document-meta>
</file>