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-осени-2016-года-въезд-в-зеленоград-по-ленинградке-станет-бессветофорным---собянин"/>К осени 2016 года въезд в Зеленоград по Ленинградке станет бессветофорным - Собянин<text:bookmark-end text:name="к-осени-2016-года-въезд-в-зеленоград-по-ленинградке-станет-бессветофорным---собянин"/></text:h>
      <text:p text:style-name="First_20_paragraph">27.06.2016</text:p>
      <text:p text:style-name="Text_20_body"><text:span text:style-name="T1">Мэр Москвы Сергей Собянин осмотрел ход работ  на Ленинградском шоссе </text:span></text:p>
      <text:p text:style-name="Text_20_body"><text:line-break/></text:p>
      <text:p text:style-name="Text_20_body">Новая развязка на въезде в Зеленоград откроется осенью этого года. Об этом сообщил мэр Москвы Сергей Собянин, который 27 июня осмотрел ход строительных работ на 41 километре Ленинградского шоссе.</text:p>
      <text:p text:style-name="Text_20_body">- По просьбам зеленоградцев мы начали строительство этой развязки, тоннеля. Надеюсь, что в этом году эта развязка будет закончена ко Дню города», - отметил Сергей Собянин.</text:p>
      <text:p text:style-name="Text_20_body">Сергей Собянин подчеркнул, что рядом с этой территорией расположены братские захоронения, именно поэтому рабочие бригады пошли эстакадами, а пошли тоннелем, чтобы не нанести вреда памятным местам. При этом проект строительства новой развязки в Москве стал более сложным, но это стоит подобных усилий, по мнению Сергея Собянина.</text:p>
      <text:p text:style-name="Text_20_body">Напомним, что проект предусматривает строительство тоннеля под Ленинградским шоссе длиной около Восьмидесяти метров с организацией движения по две полосы в каждом направлении, подземного пешеходного перехода, реконструкцию перехода через Панфиловский проспект. Основную проезжую часть Ленинградского шоссе расширят до четырех полос движения в каждом направлении.</text:p>
      <text:p text:style-name="Text_20_body">Сергей Собянин также отметил, что за последние годы власти Москвы значительно улучшили доступность Зеленограда. Была открыта новая платная трасса-дублер, которая значительно снизила количество пробок на данном участке трассы. Кроме того, добраться в Зеленоград теперь можно при помощи экспресса "Ласточка".</text:p>
      <text:p text:style-name="Text_20_body">Отметим, что проект строительства развязки на сорок первом километре Ленинградского шоссе включает расширение основной части Ленинградского шоссе с двух до четырех полос в каждом направлении. Панфиловский проспект при этом станет шире на одну полосу, а проезжая часть Льяловского шоссе вместо одной посзлосы будет включать в себя две. Кроме того, рабочие бригады обустроят боковые проезды воль Ленинградского шоссе, а также съезды с транспортной развязки. Всего в рамках проекта будет построено более семи с половиной километров дорог.</text:p>
      <text:p text:style-name="Text_20_body">Для удобства пешеходов параллельно тоннелю будет построен подземный переход через Ленинградское шоссе. Подземный переход под Панфиловским проспектом в районе пруда Быково Болото будет реконструирован</text:p>
      <text:p text:style-name="Text_20_body"><text:line-break/></text:p>
      <text:p text:style-name="Text_20_body">Адрес страницы: <text:a xlink:type="simple" xlink:href="http://tinao.mos.ru/presscenter/news/detail/3234320.html" office:name=""><text:span text:style-name="Definition">http://tinao.mos.ru/presscenter/news/detail/323432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9T10:37:20Z</meta:creation-date>
    <dc:date>2025-07-19T10:37:20Z</dc:date>
  </office:meta>
</office:document-meta>
</file>