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тний-концерт-пройдет-в-троицке"/>Летний концерт пройдет в Троицке<text:bookmark-end text:name="летний-концерт-пройдет-в-троицке"/></text:h>
      <text:p text:style-name="First_20_paragraph">24.06.2016</text:p>
      <text:p text:style-name="Text_20_body"/>
      <text:p text:style-name="Text_20_body"><text:span text:style-name="T1">Летний концерт пройдет в Троицке. Фото архивное</text:span></text:p>
      <text:p text:style-name="Text_20_body">Жители городского округа Троицк 25 июня могут посетить летний концерт, который пройдет в парке-усадьбе Троицкое. Об этом сообщил представитель вокального клуба «Эврика».</text:p>
      <text:p text:style-name="Text_20_body">Для жителей вокалисты ансамбля исполнят песни в разных стилях и направлениях. Также все желающие смогут принять участие в конкурсной программе.</text:p>
      <text:p text:style-name="Text_20_body">— Помимо этого, к участию мы приглашаем все коллективы и ансамбли, которые тоже хотят продемонстрировать свои творческие номера, — отметили организаторы концерта.</text:p>
      <text:p text:style-name="Text_20_body">Летний концерт начнется 25 июня в 14:00 в Троицком парке- усадьбе на Нагорной улице. Стать зрителями концерта могут все желающие - вход на мероприятие свободный. </text:p>
      <text:p text:style-name="Text_20_body"><text:line-break/></text:p>
      <text:p text:style-name="Text_20_body">Адрес страницы: <text:a xlink:type="simple" xlink:href="http://tinao.mos.ru/presscenter/news/detail/3221537.html" office:name=""><text:span text:style-name="Definition">http://tinao.mos.ru/presscenter/news/detail/322153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20:01:11Z</meta:creation-date>
    <dc:date>2023-06-29T20:01:11Z</dc:date>
  </office:meta>
</office:document-meta>
</file>