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гровая-площадка-открылась-в-поселке-ерино"/>Игровая площадка открылась в поселке Ерино<text:bookmark-end text:name="игровая-площадка-открылась-в-поселке-ерино"/></text:h>
      <text:p text:style-name="First_20_paragraph">14.06.2016</text:p>
      <text:p text:style-name="Text_20_body">Игровая площадка открылась в поселке Ерино. Фото архивное</text:p>
      <text:p text:style-name="Text_20_body">На базе образовательного комплекса № 2083 в поселке Ерино поселения Рязановское начала работу кратковременная летняя площадка для детей начальной школы. Об этом рассказали сотрудники учебного заведения.</text:p>
      <text:p text:style-name="Text_20_body">Развлекательная площадка работает пять дней в неделю с 10.00 до 14.00. Здесь дети смогут весело провести время во время летних каникул, а также получить новые знания и развить творческие способности. При помощи игровых методик преподаватели помогут детям развить музыкальные, актерские, языковые навыки. Кроме того, на площадке дети смогут найти новых друзей и расширить круг общения, выполняя различные задания в команде.</text:p>
      <text:p text:style-name="Text_20_body">На площадке в течение июня будут работать педагоги дополнительного образования и учителя начальной школы.        <text:line-break/></text:p>
      <text:p text:style-name="Text_20_body"><text:line-break/></text:p>
      <text:p text:style-name="Text_20_body">Адрес страницы: <text:a xlink:type="simple" xlink:href="http://tinao.mos.ru/presscenter/news/detail/3155587.html" office:name=""><text:span text:style-name="Definition">http://tinao.mos.ru/presscenter/news/detail/315558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1:26:03Z</meta:creation-date>
    <dc:date>2023-08-10T11:26:03Z</dc:date>
  </office:meta>
</office:document-meta>
</file>