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ям-напомнят-правила-дорожного-движения"/>Детям напомнят правила дорожного движения<text:bookmark-end text:name="детям-напомнят-правила-дорожного-движения"/></text:h>
      <text:p text:style-name="First_20_paragraph">31.05.2016</text:p>
      <text:p text:style-name="Text_20_body"><text:span text:style-name="T1">Детям напомнят правила дорожного движения .Фото архивное</text:span></text:p>
      <text:p text:style-name="Text_20_body">В детско-юношеском центре городского округа Щербинка 6 июня пройдет брейн-ринг под названием «Красный. Зеленый. Желтый», посвященный правилам дорожного движения. Об этом сообщила сотрудница культурного центра.</text:p>
      <text:p text:style-name="Text_20_body">- На улице лето, ребятишки проводят много времени на улице, поэтому самое время вспомнить все основные правила дорожного движения, - отмечают представители учреждения.</text:p>
      <text:p text:style-name="Text_20_body">В ходе игры ребятам предстоит показать знания по правилам дорожного движения: как правильно переходить дорогу, как вести себя на прогулке вблизи проезжей части, что означают те или иные дорожные знаки. Благодаря подобным игровым мероприятиям , как отмечают педагоги, дети лучше запоминают правила поведения на дороге, что обеспечивает их безопасность во время летних прогулок.</text:p>
      <text:p text:style-name="Text_20_body"><text:line-break/></text:p>
      <text:p text:style-name="Text_20_body">Адрес страницы: <text:a xlink:type="simple" xlink:href="http://tinao.mos.ru/presscenter/news/detail/3051662.html" office:name=""><text:span text:style-name="Definition">http://tinao.mos.ru/presscenter/news/detail/305166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51:07Z</meta:creation-date>
    <dc:date>2023-08-10T11:51:07Z</dc:date>
  </office:meta>
</office:document-meta>
</file>