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иноклуб-большой-москвы-покажет-фильм-первый-парень"/>Киноклуб Большой Москвы покажет фильм «Первый парень»<text:bookmark-end text:name="киноклуб-большой-москвы-покажет-фильм-первый-парень"/></text:h>
      <text:p text:style-name="First_20_paragraph">12.05.2016</text:p>
      <text:p text:style-name="Text_20_body"><text:span text:style-name="T1">Киноклуб Большой Москвы покажет фильм «Первый парень». Фото архивное</text:span></text:p>
      <text:p text:style-name="Text_20_body">Жители поселения Первомайское смогут посмотреть фильм Сергея Параджанова «Первый парень» в рамках сеансов Киноклуба Большой Москвы. Об этом рассказала заместитель директора дома культуры «Первомайское» Светлана Горовая.</text:p>
      <text:p text:style-name="Text_20_body">Фильм рассказывает о жизни молодого сержанта, вернувшегося в родное село после службы в армии. Парень решает заняться спортом и стать первым футболистом в родной деревне. Фильм был снят на киностудии имени Довженко в 1958 году.</text:p>
      <text:p text:style-name="Text_20_body">- На показы к нам приходит около семидесяти человек. Проводим подобные мероприятия несколько раз в месяц, - отметила Светлана Горовая.</text:p>
      <text:p text:style-name="Text_20_body">Киносеанс пройдет в зрительном зале Дома культуры «Первомайское» 13 мая, начало в 17:30. Посещать подобные мероприятия могут все любители кино. </text:p>
      <text:p text:style-name="Text_20_body"><text:line-break/></text:p>
      <text:p text:style-name="Text_20_body">Адрес страницы: <text:a xlink:type="simple" xlink:href="http://tinao.mos.ru/presscenter/news/detail/2936923.html" office:name=""><text:span text:style-name="Definition">http://tinao.mos.ru/presscenter/news/detail/293692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52:37Z</meta:creation-date>
    <dc:date>2023-08-10T12:52:37Z</dc:date>
  </office:meta>
</office:document-meta>
</file>