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сенний-концерт-пройдет-в-новой-москве"/>Весенний концерт пройдет в Новой Москве<text:bookmark-end text:name="весенний-концерт-пройдет-в-новой-москве"/></text:h>
      <text:p text:style-name="First_20_paragraph">21.04.2016</text:p>
      <text:p text:style-name="Text_20_body"><text:span text:style-name="T1">Весенний концерт пройдет в Московском Фото архивное</text:span></text:p>
      <text:p text:style-name="Text_20_body"><text:line-break/></text:p>
      <text:p text:style-name="Text_20_body">Литературно-музыкальный вечер «Весна идёт, весне дорогу!» пройдет во дворце культуры Московский. Об этом рассказали сотрудники культурного центра.</text:p>
      <text:p text:style-name="Text_20_body">Концерт завершит творческий сезон музыкальных коллективов Дворца культуры. Музыканты представят на сцене разнообразную музыкальную программу. На вечере прозвучат старинные романсы, отрывки из оперетт, арии и песни советских композиторов. Концертная программа пройдет в рамках встреч «Посиделки у камина».</text:p>
      <text:p text:style-name="Text_20_body">Посетить концертную программу смогут все любители классической музыки. Пройдет музыкальный вечер на сцене Дворца культуры «Московский» 23 апреля. Программа предназначается для жителей старше восемнадцати лет. </text:p>
      <text:p text:style-name="Text_20_body"><text:line-break/></text:p>
      <text:p text:style-name="Text_20_body">Адрес страницы: <text:a xlink:type="simple" xlink:href="http://tinao.mos.ru/gazeta_novye_okruga/detail/2827736.html" office:name=""><text:span text:style-name="Definition">http://tinao.mos.ru/gazeta_novye_okruga/detail/282773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8T09:16:14Z</meta:creation-date>
    <dc:date>2023-06-18T09:16:14Z</dc:date>
  </office:meta>
</office:document-meta>
</file>