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и-музей-гжели-открылся-в-детском-саду-поселения-воскресенское"/>Мини-музей гжели открылся в детском саду поселения Воскресенское<text:bookmark-end text:name="мини-музей-гжели-открылся-в-детском-саду-поселения-воскресенское"/></text:h>
      <text:p text:style-name="First_20_paragraph">11.04.2016</text:p>
      <text:p text:style-name="Text_20_body">В дошкольном отделении школы № 2070 поселения Воскресенское благодаря усилиям детей, родителей и воспитателей в конце прошлой недели открылся музей, посвященный гжельской росписи. Об этом рассказали сотрудники детского сада.</text:p>
      <text:p text:style-name="Text_20_body">В музее представлены гжельская посуда и различные фигурки, на которых можно увидеть элементы этого вида росписи. Экскурсоводы рассказывают ребятам о появлении народного промысла, особенностях техники гжельских мастеров. Для посетителей подготовлен и видеофильм, с помощью которого можно увидеть основные этапы изготовления посуды и поделок.</text:p>
      <text:p text:style-name="Text_20_body">В музее уже прошла первая экскурсия для ребят из подготовительной группы. Вскоре посетить мини-музей смогут и дети из остальных групп детского сада. </text:p>
      <text:p text:style-name="Text_20_body"><text:line-break/></text:p>
      <text:p text:style-name="Text_20_body">Адрес страницы: <text:a xlink:type="simple" xlink:href="http://tinao.mos.ru/presscenter/news/detail/2745451.html" office:name=""><text:span text:style-name="Definition">http://tinao.mos.ru/presscenter/news/detail/274545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11:03Z</meta:creation-date>
    <dc:date>2023-08-10T14:11:03Z</dc:date>
  </office:meta>
</office:document-meta>
</file>