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вочки-и-мальчики-сделают-магниты-на-холодильник-своими-руками"/>Девочки и мальчики сделают магниты на холодильник своими руками<text:bookmark-end text:name="девочки-и-мальчики-сделают-магниты-на-холодильник-своими-руками"/></text:h>
      <text:p text:style-name="First_20_paragraph">05.04.2016</text:p>
      <text:p text:style-name="Text_20_body">В субботу, 16 апреля, дети смогут принять участие в увлекательном мастер-классе по созданию магнитов на холодильник «Микки и Минни». Об этом рассказала менеджер по культурно-массовым мероприятиям Центра культуры и спорта «Ватутинки» Анастасия Воронко.</text:p>
      <text:p text:style-name="Text_20_body">Дети под руководством сотрудников культурного центра смогут создать яркое и необычное украшение для интерьера.</text:p>
      <text:p text:style-name="Text_20_body">- Мы стараемся проводить 1-2 мастер-класса для детей, посвященных популярным персонажам сказок и мультфильмов. Микки и Минни - эти герои знакомы и любимы многими с самого раннего детства. Думаю, детям будет интересно, - отметила Анастасия Воронко.</text:p>
      <text:p text:style-name="Text_20_body">Организаторы творческого мероприятия научат детей, как создать необычные магниты в стиле Диснея. Посетить встречу смогут все желающие старше трех лет. Начнется мастер-класс в 12:00. </text:p>
      <text:p text:style-name="Text_20_body"><text:line-break/></text:p>
      <text:p text:style-name="Text_20_body">Адрес страницы: <text:a xlink:type="simple" xlink:href="http://tinao.mos.ru/presscenter/news/detail/2712051.html" office:name=""><text:span text:style-name="Definition">http://tinao.mos.ru/presscenter/news/detail/271205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4:22:52Z</meta:creation-date>
    <dc:date>2023-08-10T14:22:52Z</dc:date>
  </office:meta>
</office:document-meta>
</file>