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ервомайского-посмотрят-фильм-подкидыш"/>Жители Первомайского посмотрят фильм «Подкидыш»<text:bookmark-end text:name="жители-первомайского-посмотрят-фильм-подкидыш"/></text:h>
      <text:p text:style-name="First_20_paragraph">05.04.2016</text:p>
      <text:p text:style-name="Text_20_body">В рамках проекта «Киноклуб Большой Москвы» посетители Дома культуры «Первомайское» смогут увидеть художественный фильм «Подкидыш». Об этом рассказала заместитель директора учреждения Светлана Горовая.</text:p>
      <text:p text:style-name="Text_20_body">Фильм был поставлен в 1939 году по сценарию знаменитой советской актрисы Рины Зеленой и детской писательницы Агнии Барто. Главную роль в фильме блестяще исполнила советская актриса Фаина Раневская. На мероприятии ведущий вечера расскажет зрителям историю создания картины, интересные факты о съемках, о творческих судьбах актеров фильма. После показа состоится дискуссия, где каждый сможет высказать свое мнение.</text:p>
      <text:p text:style-name="Text_20_body">Кинопоказ пройдет 8 апреля, начало в 17:30.</text:p>
      <text:p text:style-name="Text_20_body">Кроме того, как отметила Светалана Горовая, в этот день в Доме культуры пройдет и мероприятие для детей - они смогут посмотреть серию мультфильмов «Маша и Медведь», а затем принять участие в увлекательной викторине</text:p>
      <text:p text:style-name="Text_20_body"><text:line-break/></text:p>
      <text:p text:style-name="Text_20_body">Адрес страницы: <text:a xlink:type="simple" xlink:href="http://tinao.mos.ru/presscenter/news/detail/2711132.html" office:name=""><text:span text:style-name="Definition">http://tinao.mos.ru/presscenter/news/detail/271113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22:58Z</meta:creation-date>
    <dc:date>2023-08-10T14:22:58Z</dc:date>
  </office:meta>
</office:document-meta>
</file>