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ям-расскажут-о-символах-россии"/>Детям расскажут о символах России<text:bookmark-end text:name="детям-расскажут-о-символах-россии"/></text:h>
      <text:p text:style-name="First_20_paragraph">05.04.2016</text:p>
      <text:p text:style-name="Text_20_body">Сотрудники филиала № 3 культурного центра «Внуково», расположенного в поселении Марушкинское, расскажут юным жителям о символах нашей страны. О подробностях мероприятия рассказала заведующая учреждением Тамара Моисеева.</text:p>
      <text:p text:style-name="Text_20_body">- Мы познакомим ребят с символами Государства. Объясним их назначение, из каких глубин веков возникли эти символы и что они обозначают, - пояснила Тамара Моисеева.</text:p>
      <text:p text:style-name="Text_20_body">Лекция о символах нашей страны - государственном гербе, флаге, гимне - проводится в рамках познавательного цикла «Путешествие с капитаном». После объяснения материала на подобных встречах сотрудники культурного центра предлагают детям принять участие в увлекательных викторинах, чтобы проверить, как они усвоили материал. Рассказ художественные руководители сопроводят презентацией, а также аудиозаписью гимна Российской Федерации. Познавательное мероприятие пройдет 6 апреля.</text:p>
      <text:p text:style-name="Text_20_body"><text:line-break/></text:p>
      <text:p text:style-name="Text_20_body">Адрес страницы: <text:a xlink:type="simple" xlink:href="http://tinao.mos.ru/presscenter/news/detail/2708757.html" office:name=""><text:span text:style-name="Definition">http://tinao.mos.ru/presscenter/news/detail/270875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23:02Z</meta:creation-date>
    <dc:date>2023-08-10T14:23:02Z</dc:date>
  </office:meta>
</office:document-meta>
</file>