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ьной-библиотеке-пройдет-выставка-к-юбилею-николая-гумилева"/>В школьной библиотеке пройдет выставка к юбилею Николая Гумилева<text:bookmark-end text:name="в-школьной-библиотеке-пройдет-выставка-к-юбилею-николая-гумилева"/></text:h>
      <text:p text:style-name="First_20_paragraph">04.04.2016</text:p>
      <text:p text:style-name="Text_20_body">С 15 апреля в школе №1391 откроется выставка, посвященная творчеству великого российского поэта-акмеиста Николая Гумилева. Об этом рассказала сотрудница учебного заведения.</text:p>
      <text:p text:style-name="Text_20_body">На выставке будут представлены книги поэта Серебряного века из библиотечного фонда. Также сотрудники библиотеки подготовят списки рекомендованной для чтения литературы по произведениям поэта. Посетители библиотеки также смогут узнать подробности жизни и творчества литератора и задать все интересующие вопросы сотрудникам учреждения культуры. Некоторые книги, представленные на выставке, школьники смогут забрать домой для более тщательного изучения.</text:p>
      <text:p text:style-name="Text_20_body">Отметим, что в этом году в нашей стране отмечается 130-летние со дня рождения Николая Гумилева.</text:p>
      <text:p text:style-name="Text_20_body"><text:line-break/></text:p>
      <text:p text:style-name="Text_20_body">Адрес страницы: <text:a xlink:type="simple" xlink:href="http://tinao.mos.ru/presscenter/news/detail/2705356.html" office:name=""><text:span text:style-name="Definition">http://tinao.mos.ru/presscenter/news/detail/270535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03:50:20Z</meta:creation-date>
    <dc:date>2023-07-16T03:50:20Z</dc:date>
  </office:meta>
</office:document-meta>
</file>