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и-нарисуют-космонавтов-и-ракеты"/>Дети нарисуют космонавтов и ракеты<text:bookmark-end text:name="дети-нарисуют-космонавтов-и-ракеты"/></text:h>
      <text:p text:style-name="First_20_paragraph">04.04.2016</text:p>
      <text:p text:style-name="Text_20_body">Ко Дню космонавтики в поселении Рязановское начнет работу выставка детских рисунков «Дорога к звездам». Об этом рассказала художественный руководитель Дома культуры «Десна» Татьяна Зуева.</text:p>
      <text:p text:style-name="Text_20_body">На выставке свое мастерство продемонстрируют ребята, занимающиеся в кружках изобразительного искусства «Палитра», «Семицветик», «Декор».</text:p>
      <text:p text:style-name="Text_20_body">- У нас занимаются ребята от 5 до 14 лет. Их художественные руководители предложили детям нарисовать рисунки, посвященные освоению космоса, другим планетам, знаменитым космонавтам, - отметила Татьяна Зуева.</text:p>
      <text:p text:style-name="Text_20_body">Экспозиция расположится в фойе Дома культуры. Увидеть работы ребят можно будет с 8 апреля.</text:p>
      <text:p text:style-name="Text_20_body">Напомним, что День космонавтики в нашей стране отмечается 12 апреля. Праздник был установлен в честь первого полета человека в космос. </text:p>
      <text:p text:style-name="Text_20_body"><text:line-break/></text:p>
      <text:p text:style-name="Text_20_body">Адрес страницы: <text:a xlink:type="simple" xlink:href="http://tinao.mos.ru/presscenter/news/detail/2704456.html" office:name=""><text:span text:style-name="Definition">http://tinao.mos.ru/presscenter/news/detail/270445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6:18:30Z</meta:creation-date>
    <dc:date>2023-06-28T16:18:30Z</dc:date>
  </office:meta>
</office:document-meta>
</file>