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новой-москве-определят-лучшего-шашиста"/>В Новой Москве определят лучшего шашиста<text:bookmark-end text:name="в-новой-москве-определят-лучшего-шашиста"/></text:h>
      <text:p text:style-name="First_20_paragraph">01.04.2016</text:p>
      <text:p text:style-name="Text_20_body">Соревнования по игре в шашки в рамках Московской окружной спартакиады «Московский двор - спортивный двор» пройдут в поселении Рязановское 2 апреля. О планирующихся спортивных соревнованиях рассказал директор cпортивного комплекса «Заря» поселения Щаповское Алексей Якушин.</text:p>
      <text:p text:style-name="Text_20_body">В состязаниях примут участие представители различных поселений Троицкого и Новомосковского округов. Команда от поселения должна состоять из трех мальчиков и одной девочки.</text:p>
      <text:p text:style-name="Text_20_body">- Детский турнир по шашкам пройдет на базе спортивного комплекса «Пересвет» в поселке Знамя октября поселения Рязановское, - отметил Алексей Якушин.</text:p>
      <text:p text:style-name="Text_20_body">Соревнования будут проходить по трем возрастным категориям: младше 12 лет, от 12 до 14 лет, от 15 до 17 лет.</text:p>
      <text:p text:style-name="Text_20_body"><text:line-break/></text:p>
      <text:p text:style-name="Text_20_body">Адрес страницы: <text:a xlink:type="simple" xlink:href="http://tinao.mos.ru/gazeta_novye_okruga/detail/2693840.html" office:name=""><text:span text:style-name="Definition">http://tinao.mos.ru/gazeta_novye_okruga/detail/2693840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31T20:10:26Z</meta:creation-date>
    <dc:date>2023-07-31T20:10:26Z</dc:date>
  </office:meta>
</office:document-meta>
</file>