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веточный-фестиваль-пройдет-во-внуковском-в-рамках-городского-субботника"/>Цветочный фестиваль пройдет во Внуковском в рамках городского субботника<text:bookmark-end text:name="цветочный-фестиваль-пройдет-во-внуковском-в-рамках-городского-субботника"/></text:h>
      <text:p text:style-name="First_20_paragraph">01.04.2016</text:p>
      <text:p text:style-name="Text_20_body">В культурном центре Внуково 23 апреля пройдет Флористический фестиваль «Цветущее Внуково». Об этом рассказала Юлия Лаврова, заведующая медиацентром культурного учреждения.</text:p>
      <text:p text:style-name="Text_20_body">- В мероприятии примут участие работники нашего Дома культуры и местные жители. Мы закупим большое количество цветов и посадим их на площадке около центра. Также мы приведем в порядок территорию. Приглашаем всех жителей поселения принять участие и сделать наше поселение еще чище и красивее, - отметила Юлия Лаврова.</text:p>
      <text:p text:style-name="Text_20_body">После субботника местных жителей ожидает развлекательная концертная программа, на которой выступят творческие коллективы. Мероприятие пройдет на свежем воздухе. Также на площадке будут работать творческие мастерские. Сотрудники проведут различные мастер-классы декоративно-прикладного искусства. Также детям расскажут о различных экологических акциях и необходимости беречь природу. </text:p>
      <text:p text:style-name="Text_20_body"><text:line-break/></text:p>
      <text:p text:style-name="Text_20_body">Адрес страницы: <text:a xlink:type="simple" xlink:href="http://tinao.mos.ru/presscenter/news/detail/2693447.html" office:name=""><text:span text:style-name="Definition">http://tinao.mos.ru/presscenter/news/detail/269344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24:11Z</meta:creation-date>
    <dc:date>2023-08-10T14:24:11Z</dc:date>
  </office:meta>
</office:document-meta>
</file>