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мещение-совета-ветеранов-станет-кинотеатром"/>Помещение Совета ветеранов станет кинотеатром<text:bookmark-end text:name="помещение-совета-ветеранов-станет-кинотеатром"/></text:h>
      <text:p text:style-name="First_20_paragraph">01.04.2016</text:p>
      <text:p text:style-name="Text_20_body">В помещении Совета ветеранов поселения Воскресенкое появится необходимая техника для проведения кинопоказов. <text:a xlink:type="simple" xlink:href="https://www.mos.ru/news/item/9404073" office:name=""><text:span text:style-name="Definition">Об этом сообщается на официальном портале мэра и Правительства Москвы.</text:span></text:a></text:p>
      <text:p text:style-name="Text_20_body">- Сейчас мы занимаемся закупкой необходимого оборудования - экрана и проектора. Затем мы обсудим, какие фильмы будем демонстрировать для ветеранов, - отметила Елена Шеповалова.</text:p>
      <text:p text:style-name="Text_20_body">По словам представителей администрации, посещать киносеансы смогут члены Совета ветеранов и местная молодежь, что будет способствовать объединению поколений. В рамках киносеансов будут проходить увлекательные дискуссии.</text:p>
      <text:p text:style-name="Text_20_body">Напомним, что торжественное открытие помещения Совета ветеранов состоялось в поселении Воскресенкое в доме № 29. </text:p>
      <text:p text:style-name="Text_20_body"><text:line-break/></text:p>
      <text:p text:style-name="Text_20_body">Адрес страницы: <text:a xlink:type="simple" xlink:href="http://tinao.mos.ru/gazeta_novye_okruga/detail/2693008.html" office:name=""><text:span text:style-name="Definition">http://tinao.mos.ru/gazeta_novye_okruga/detail/269300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20:52:57Z</meta:creation-date>
    <dc:date>2023-05-16T20:52:57Z</dc:date>
  </office:meta>
</office:document-meta>
</file>