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начнут-активно-ходить-в-походы"/>Школьники начнут активно ходить в походы<text:bookmark-end text:name="школьники-начнут-активно-ходить-в-походы"/></text:h>
      <text:p text:style-name="First_20_paragraph">28.03.2016</text:p>
      <text:p text:style-name="Text_20_body"><text:line-break/></text:p>
      <text:p text:style-name="Text_20_body">В государственных бюджетных образовательных учреждениях Новой Москвы активно развивается направление школьного туризма. Одним из учреждений в Троицком и Новомосковском административных округах, решивших посвятить больше внимания такому виду досуга учащихся, стала школа №1391. О своих планах в этом направлении рассказали сотрудники образовательного учреждения. </text:p>
      <text:p text:style-name="Text_20_body"><text:line-break/></text:p>
      <text:p text:style-name="Text_20_body">Вячеслав Калачев, учитель физкультуры и ОБЖ, сообщил, что педагоги выступают за развитие туризма наравне с игровыми видами спорта. Ребят планируют обучить основам туристического дела как в теории, так и на практике. </text:p>
      <text:p text:style-name="Text_20_body"><text:line-break/></text:p>
      <text:p text:style-name="Text_20_body">Сотрудники образовательного комплекса создали группу в социальных сетях «Туристы в 1391». Данное сообщество будет посвящено проектам и деталям организации туристического движения. Планируется, что различного рода походы и экскурсии станут одним из главных видов досуга для учащихся, так как это не только позволяет увлекательно провести время, но и стимулирует дисциплину, ответственность и командную работу, а также помогает научиться преодолевать сложности и расширяет кругозор.</text:p>
      <text:p text:style-name="Text_20_body"><text:line-break/></text:p>
      <text:p text:style-name="Text_20_body">Адрес страницы: <text:a xlink:type="simple" xlink:href="http://tinao.mos.ru/presscenter/news/detail/2667289.html" office:name=""><text:span text:style-name="Definition">http://tinao.mos.ru/presscenter/news/detail/266728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43:54Z</meta:creation-date>
    <dc:date>2023-08-10T12:43:54Z</dc:date>
  </office:meta>
</office:document-meta>
</file>