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воспитанникам-интерната-выделили-путевки-в-центр-реабилитации"/>Воспитанникам интерната выделили путевки в центр реабилитации<text:bookmark-end text:name="воспитанникам-интерната-выделили-путевки-в-центр-реабилитации"/></text:h>
      <text:p text:style-name="First_20_paragraph">28.03.2016</text:p>
      <text:p text:style-name="Text_20_body"><text:line-break/></text:p>
      <text:p text:style-name="Text_20_body">Воспитанники государственного бюджетного стационарного учреждения социального обслуживания «Солнышко» отправились по путевкам в реабилитационный центр «Родник». Эту информацию предоставил директор дома-интерната Михаил Маслов.</text:p>
      <text:p text:style-name="Text_20_body">25 марта мальчики из «Солнышка» отправились на пребывание в реабилитационный центр для детей и подростков с ограниченными возможностями. Центр «Родник» ставит задачи максимально полной адаптации и реабилитации детей, имеющих отклонения в умственном и физическом развитии, а также формирования у них положительного отношения к миру, который их окружает, жизни, обществу, учебе и труду.</text:p>
      <text:p text:style-name="Text_20_body">Сообщается, что мальчики получили свои путевки в центр реабилитации от министерства социального развития Московской области. Автобус для комфортной поездки детей предоставил председатель попечительского совета детского дома поселения Филимонковское Илья Бережной. В феврале ту же самую реабилитационную программу проходили девочки из интерната «Солнышко». </text:p>
      <text:p text:style-name="Text_20_body"><text:line-break/></text:p>
      <text:p text:style-name="Text_20_body">Адрес страницы: <text:a xlink:type="simple" xlink:href="http://tinao.mos.ru/gazeta_novye_okruga/detail/2666407.html" office:name=""><text:span text:style-name="Definition">http://tinao.mos.ru/gazeta_novye_okruga/detail/2666407.html</text:span></text:a></text:p>
      <text:p text:style-name="Text_20_body"><text:a xlink:type="simple" xlink:href="http://tinao.mos.ru" office:name=""><text:span text:style-name="Definition">Префектура Троицкого и Новомосковского административных округов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6-11T22:12:03Z</meta:creation-date>
    <dc:date>2023-06-11T22:12:03Z</dc:date>
  </office:meta>
</office:document-meta>
</file>