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амбисты-из-поселения-вороновское-одержали-победу-на-открытом-турнире"/>Самбисты из поселения Вороновское одержали победу на Открытом турнире<text:bookmark-end text:name="самбисты-из-поселения-вороновское-одержали-победу-на-открытом-турнире"/></text:h>
      <text:p text:style-name="First_20_paragraph">28.03.2016</text:p>
      <text:p text:style-name="Text_20_body"><text:line-break/></text:p>
      <text:p text:style-name="Text_20_body">Блестящее выступление на VIII Открытом турнире городов России по борьбе самбо среди юношей 2002-2008 годов рождения продемонстрировали самбисты поселения Вороновское. О результатах соревнований рассказал директор спорткомплекса «Вороново» Алексей Володин. </text:p>
      <text:p text:style-name="Text_20_body"><text:line-break/></text:p>
      <text:p text:style-name="Text_20_body">В масштабном спортивном соревновании по самбо, проходившем в субботу 26 марта, приняли участие более 20 команд из Москвы, Московской области, Тулы и Калуги. Спортсмены из поселения Вороновское показали на турнире очень хорошие результаты, заняв несколько призовых мест. </text:p>
      <text:p text:style-name="Text_20_body"><text:line-break/></text:p>
      <text:p text:style-name="Text_20_body">Первое место в своей возрастной группе занял спортсмен Булат Адаев. Самбисты Айк Айропетян и Влад Абрамов заслуженно заняли вторую ступень пьедестала почета, а третье место досталось Армэну Степаняну. Высокий уровень подготовки борцов и демонстрируемые ими результаты говорят о высоком качестве спортивного образования в спортивных учреждениях Новой Москвы.</text:p>
      <text:p text:style-name="Text_20_body"><text:line-break/></text:p>
      <text:p text:style-name="Text_20_body">Адрес страницы: <text:a xlink:type="simple" xlink:href="http://tinao.mos.ru/presscenter/news/detail/2665456.html" office:name=""><text:span text:style-name="Definition">http://tinao.mos.ru/presscenter/news/detail/266545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35:04Z</meta:creation-date>
    <dc:date>2023-08-10T14:35:04Z</dc:date>
  </office:meta>
</office:document-meta>
</file>