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эск-провела-высокотехнологичную-диагностику-в-новой-москве"/>МОЭСК провела высокотехнологичную диагностику в Новой Москве<text:bookmark-end text:name="моэск-провела-высокотехнологичную-диагностику-в-новой-москве"/></text:h>
      <text:p text:style-name="First_20_paragraph">28.03.2016</text:p>
      <text:p text:style-name="Text_20_body"><text:line-break/></text:p>
      <text:p text:style-name="Text_20_body">Специалисты филиала «Новая Москва» Московской объединенной электросетевой компании (МОЭСК) провели внеочередную тепловизионную диагностику всех подстанций в Новой Москве. Об этом 28 марта сообщили сотрудники компании. </text:p>
      <text:p text:style-name="Text_20_body"><text:line-break/></text:p>
      <text:p text:style-name="Text_20_body">Энергетики получили специальное высокоточное оборудование, обладающее крайне высокими показателями в определении малых нагревов на больших расстояниях. Четкая детализация изображения по сравнению с прежним оборудованием позволила проводить проверки не только на подстанциях, но и на воздушных линиях электропередачи. Внеочередная диагностика позволила выявить и устранить незначительные дефекты некоторых подстанций в округе, в том числе на подстанции «Летово». </text:p>
      <text:p text:style-name="Text_20_body"><text:line-break/></text:p>
      <text:p text:style-name="Text_20_body">Данные меры значительно улучшили качество обеспечения энергией ряда поселений Троицкого и Новомосковского административных округов. Специалисты МОЭСК подчеркивают, что использование новых приборов непременно повлияет в дальнейшем на уровень надежности электрообеспечения в Новой Москве.</text:p>
      <text:p text:style-name="Text_20_body"><text:line-break/></text:p>
      <text:p text:style-name="Text_20_body">Адрес страницы: <text:a xlink:type="simple" xlink:href="http://tinao.mos.ru/presscenter/news/detail/2665125.html" office:name=""><text:span text:style-name="Definition">http://tinao.mos.ru/presscenter/news/detail/266512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0:24:04Z</meta:creation-date>
    <dc:date>2023-08-10T10:24:04Z</dc:date>
  </office:meta>
</office:document-meta>
</file>