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атральное-исследование-представит-в-москве-школьница-из-поселения-роговское"/>Театральное исследование представит в Москве школьница из поселения Роговское<text:bookmark-end text:name="театральное-исследование-представит-в-москве-школьница-из-поселения-роговское"/></text:h>
      <text:p text:style-name="First_20_paragraph">24.03.2016</text:p>
      <text:p text:style-name="Text_20_body"><text:line-break/></text:p>
      <text:p text:style-name="Text_20_body">Анна Бондаренко, ученица образовательного учреждения №2073 поселения Роговское, будет принимать участие в конкурсе, который проводит Государственный центральный музей имени Алексея Бахрушина в Москве.</text:p>
      <text:p text:style-name="Text_20_body">Школьница будет выступать в рамках конкурса «Магия театра: путешествия во времени». Конкурс предполагает отбор наиболее значимых проектно-исследовательских работ, которые выставлены на суд профессионального жюри. Это уже третий, городской этап фестиваля. До него девятиклассница дошла, блестяще проявив себя в окружном конкурсе.</text:p>
      <text:p text:style-name="Text_20_body">Проект Анны Бондаренко называется «Театральная афиша». Работа принята к отбору в номинации «Театральная афиша, лифлет».</text:p>
      <text:p text:style-name="Text_20_body">Данный конкурс включает, помимо указанной номинации, направления «Музыкальное оформление драматического спектакля», «Эскизы театральных костюмов к драматическому спектаклю» и «Художественное решение пространства спектакля». Фестиваль проектов проводится среди школьников 8-11 классов.</text:p>
      <text:p text:style-name="Text_20_body"><text:line-break/></text:p>
      <text:p text:style-name="Text_20_body">Адрес страницы: <text:a xlink:type="simple" xlink:href="http://tinao.mos.ru/presscenter/news/detail/2649436.html" office:name=""><text:span text:style-name="Definition">http://tinao.mos.ru/presscenter/news/detail/264943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7:23:36Z</meta:creation-date>
    <dc:date>2023-08-10T17:23:36Z</dc:date>
  </office:meta>
</office:document-meta>
</file>