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уденты-театрального-факультета-примут-участие-в-конкурсе-душа-в-заветной-лире"/>Студенты театрального факультета примут участие в конкурсе «Душа в заветной лире»<text:bookmark-end text:name="студенты-театрального-факультета-примут-участие-в-конкурсе-душа-в-заветной-лире"/></text:h>
      <text:p text:style-name="First_20_paragraph">11.02.2016</text:p>
      <text:p text:style-name="Text_20_body">В Музее-усадьбе «Остафьево» в рамках дней памяти Александра Пушкина пройдет конкурс- концерт «Душа в заветной лире». Об этом рассказала сотрудница культурного учреждения поселения Рязановское.</text:p>
      <text:p text:style-name="Text_20_body">- В мероприятии примут участие студенты Российского института театрального искусства и финалисты поэтического конкурса «Венок Остафьеву. Кроме того, мы планируем пригласить музыкантов-бардов, - рассказала сотрудница музея.</text:p>
      <text:p text:style-name="Text_20_body">В исполнении участников конкурса прозвучат стихотворения Александра Пушкина, а также поэтов Золотого века. Компетентное жюри оценит выступление студентов и выберет лучшего чтеца.</text:p>
      <text:p text:style-name="Text_20_body">Литературно-музыкальная гостиная пройдет 20 февраля в 15:00. </text:p>
      <text:p text:style-name="Text_20_body"><text:line-break/></text:p>
      <text:p text:style-name="Text_20_body">Адрес страницы: <text:a xlink:type="simple" xlink:href="http://tinao.mos.ru/presscenter/news/detail/2513141.html" office:name=""><text:span text:style-name="Definition">http://tinao.mos.ru/presscenter/news/detail/251314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5:30:15Z</meta:creation-date>
    <dc:date>2023-08-10T15:30:15Z</dc:date>
  </office:meta>
</office:document-meta>
</file>