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2016-году-москвичи-получат-164-га-парков-в-жилых-районах-столицы"/>В 2016 году Москвичи получат 164 га парков в жилых районах столицы<text:bookmark-end text:name="в-2016-году-москвичи-получат-164-га-парков-в-жилых-районах-столицы"/></text:h>
      <text:p text:style-name="First_20_paragraph">19.01.2016</text:p>
      <text:p text:style-name="Text_20_body">В жилых районах Москвы в наступившем 2016 году появится 49 новых парков. Об этом сообщил заместитель мэра столицы по вопросам жилищно-коммунального хозяйства и благоустройства Петр Бирюков. С данной информацией он выступил на заседании президиума Правительства Москвы.</text:p>
      <text:p text:style-name="Text_20_body">- До начала 2011 года в городе было примерно 130 организованных пространств, зеленых объектов. И вот за эти пять лет их количество увеличилось более чем в три раза - их более 400, - рассказал заместитель мэра Москвы.</text:p>
      <text:p text:style-name="Text_20_body">Московские власти ведут строительство новых парковых пространств в зонах шаговой доступности от жилых районов Москвы, чтобы увеличилось количество жителей, которые могут прогуляться в парках ежедневно. В 2016 году планируется создать ещё 49 новых парков по месту жительства общей площадью 164 гектара. Зоны для строительства новых парков были выбраны с учетом пожеланий жителей города.</text:p>
      <text:p text:style-name="Text_20_body">Также стоит отметить, что создание парков по месту жительства – это масштабный городской проект, связанный с благоустройством территорий в шаговой доступности. Данный проект начал работать в конце 2012 года. Его идея заключалась в том, что зоны шаговой доступности должны быть благоустроены по пожеланиям местных жителей.</text:p>
      <text:p text:style-name="Text_20_body">Напомним, что власти столицы также провели проект под названием «Моя улица», в рамках которого за 2015 год было благоустроено и отремонтировано 50 улиц Москвы. В ходе работ на улицах прошла замена тротуарного покрытия, выли посажен новые деревья и кустарники, отремонтированы пешеходные переходы и остановки. При этом исторический облик улиц остался неизменным. В 2016 году в рамках программы «Моя улица» планируется благоустроить ещё 72 общественных пространства (центральные улицы, набережные, вылетные магистрали, въездные группы в город на Московскую кольцевую автомобильную дорогу).</text:p>
      <text:p text:style-name="Text_20_body">Кроме того в столице растет число мест массового отдыха вблизи водоёмов (пляжей с купанием и без купания). В 2015 году было открыто более 124 новых зон отдыха. В зимнее время года начали работу 190 катков с искусственным льдом. </text:p>
      <text:p text:style-name="Text_20_body"><text:line-break/></text:p>
      <text:p text:style-name="Text_20_body">Адрес страницы: <text:a xlink:type="simple" xlink:href="http://tinao.mos.ru/presscenter/news/detail/2447818.html" office:name=""><text:span text:style-name="Definition">http://tinao.mos.ru/presscenter/news/detail/2447818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12T12:09:53Z</meta:creation-date>
    <dc:date>2023-05-12T12:09:53Z</dc:date>
  </office:meta>
</office:document-meta>
</file>