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школьники-стали-участниками-зимних-олимпийских-игр"/>Дошкольники стали участниками зимних «Олимпийских игр»<text:bookmark-end text:name="дошкольники-стали-участниками-зимних-олимпийских-игр"/></text:h>
      <text:p text:style-name="First_20_paragraph">18.01.2016</text:p>
      <text:p text:style-name="Text_20_body">В детском саду «Колокольчик» Роговского поселения 15 января прошли Олимпийские игры для юных жителей. Об этом рассказала старший воспитатель местного дошкольного учреждения Алевтина Образцова.</text:p>
      <text:p text:style-name="Text_20_body">В увлекательном спортивном мероприятии приняли участие дошкольники старшей и подготовительной группы. Олимпиада началась с поднятия флага, как и на взрослых соревнованиях. В ходе состязаний дети лепили различные фигуры из снега, катались на лыжах и санках, строили горку и играли в снежки. Ребята продемонстрировали отличную спортивную подготовку и ловкость.</text:p>
      <text:p text:style-name="Text_20_body">Все ребята с удовольствием приняли участие в зимних забавах. По справедливому решению воспитателей-судей соревнования победила дружба. </text:p>
      <text:p text:style-name="Text_20_body"><text:line-break/></text:p>
      <text:p text:style-name="Text_20_body">Адрес страницы: <text:a xlink:type="simple" xlink:href="http://tinao.mos.ru/presscenter/news/detail/2444027.html" office:name=""><text:span text:style-name="Definition">http://tinao.mos.ru/presscenter/news/detail/244402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4:54:03Z</meta:creation-date>
    <dc:date>2023-08-10T04:54:03Z</dc:date>
  </office:meta>
</office:document-meta>
</file>