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езаконные-свалки-на-территории-тинао-будут-обнаружены-при-помощи-беспилотников"/>Незаконные свалки на территории ТиНАО будут обнаружены при помощи беспилотников<text:bookmark-end text:name="незаконные-свалки-на-территории-тинао-будут-обнаружены-при-помощи-беспилотников"/></text:h>
      <text:p text:style-name="First_20_paragraph">14.01.2016</text:p>
      <text:p text:style-name="Text_20_body">Свалки и незаконные места сбора мусора теперь можно будет обнаружить при помощи беспилотников. Об этом сообщает сетевое издание М24 со ссылкой на начальника Объединения административно-технических инспекций (ОАТИ) Москвы Дмитрия Cеменова.</text:p>
      <text:p text:style-name="Text_20_body">Места незаконных свалок теперь можно будет легко обнаружить при помощи осмотра территории с воздуха. Дисциплинарные взыскания и штрафы теперь будут выписываться на основании фотографии с места сбора мусора и строительных отходов.</text:p>
      <text:p text:style-name="Text_20_body">Контролировать территорию Новой Москвы будут при помощи двух летательных аппаратов, изготовленных и приобретенных в Ижевске. На настоящий момент идет разработка маршрутов полета беспилотников. За из работой будут следить четыре инспектора, которые прошли специальные курсы.</text:p>
      <text:p text:style-name="Text_20_body"><text:line-break/></text:p>
      <text:p text:style-name="Text_20_body">Адрес страницы: <text:a xlink:type="simple" xlink:href="http://tinao.mos.ru/presscenter/news/detail/2436603.html" office:name=""><text:span text:style-name="Definition">http://tinao.mos.ru/presscenter/news/detail/2436603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16:18:57Z</meta:creation-date>
    <dc:date>2023-08-10T16:18:57Z</dc:date>
  </office:meta>
</office:document-meta>
</file>