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се-новогодние-праздники-парковка-в-москве-будет-бесплатной"/>Все новогодние праздники парковка в Москве будет бесплатной<text:bookmark-end text:name="все-новогодние-праздники-парковка-в-москве-будет-бесплатной"/></text:h>
      <text:p text:style-name="First_20_paragraph">22.12.2015</text:p>
      <text:p text:style-name="Text_20_body"><text:a xlink:type="simple" xlink:href="/images/stati_kartinki/dnuo234hr734f79834y.jpg" office:name=""><text:span text:style-name="Definition"><text:span text:style-name="T1">Правительство Москвы сделало бесплатную парковку по воскресеньям и праздникам постоянной</text:span></text:span></text:a></text:p>
      <text:p text:style-name="Text_20_body">Правительство Москвы сделало бесплатную парковку по воскресеньям и праздникам постоянной</text:p>
      <text:p text:style-name="Text_20_body"><text:span text:style-name="T2">Сегодня в ходе заседания президиума правительства столицы было принято постановление о том, что в Москве бесплатная парковка по воскресеньям и праздникам будет действовать постоянно.</text:span></text:p>
      <text:p text:style-name="Text_20_body">«Мы проводили эксперимент по поводу бесплатной парковки по воскресеньям и праздникам, праздничным дням. Эксперимент показал, что это было правильное решение. Предлагается закрепить эту систему на постоянной основе. Естественно, с 1 по 10 января парковка будет бесплатной», - сказал мэр Москвы Сергей Собянин.</text:p>
      <text:p text:style-name="Text_20_body">В 2014-2015 гг. в Москве проводился пилотный проект, предусматривавший бесплатную парковку по воскресеньям и праздникам. Несмотря на бесплатность парковки – в эти дни интенсивность движения транспорта и загрузка парковочных мест оставалась на приемлемом уровне, что позволило признать эксперимент успешным.</text:p>
      <text:p text:style-name="Text_20_body">Таким образом, все желающие смогут и в дальнейшем бесплатно размещать свой личный автотранспорт на платных городских парковках с 00:00 до 24:00 по воскресеньям, нерабочим праздничным дням, выходным дням (суббота и воскресенье), перенесённым в соответствии с федеральным законом и субботам, следующим за праздничным или выходным днём.</text:p>
      <text:p text:style-name="Text_20_body">Постановление вступает в силу с 1 января 2016 г.</text:p>
      <text:p text:style-name="Text_20_body">В новогодние праздники 2016 г. городские платные парковки будут бесплатными с 1 по 10 января.</text:p>
      <text:p text:style-name="Text_20_body">Ранее сообщалось, что в некоторых районах столицы 26 декабря 2015 г. будут точечно введены новые участки платной парковки. В частности, они появятся на улицах и переулках, граничащих с ВДНХ (ул. Сергея Эйзенштейна, Продольном проезде, ул. Останкинская и Хованская), рядом с 35 станциями метро («Новогиреево», «Бабушкинская», «Медведково», «Багратионовская», «Речной вокзал», «Коньково», «Юго-Западная», «Новогиреево», «Домодедовская» и так далее), десятью железнодорожными платформами (Карачарово, Петровско-Разумовское, Электрозаводская, Вешняки), более чем с 80 крупными торгово-развлекательными и бизнес-центрами («Домодедовский», «Нагатино Ай Лэнд», «Метрополис», «Принц Плаза», «Звездочка», «Кунцево») а также вблизи других мест скопления автомобилистов, где наблюдается высокая загруженность и большое количество нарушений.</text:p>
      <text:p text:style-name="Text_20_body">Стоимость одного часа стоянки в новой зоне составит 40 руб. Оплачивать парковку можно будет при помощи мобильного приложения «Парковки Москвы», SMS-сообщения, безналично через паркоматы, наличными в терминалах Qiwi, через Qiwi-кошелек и приложение «Яндекс.Парковки».</text:p>
      <text:p text:style-name="Text_20_body">Фото с сайта <text:a xlink:type="simple" xlink:href="http://www.mos.ru/" office:name=""><text:span text:style-name="Definition">www.mos.ru</text:span></text:a></text:p>
      <text:p text:style-name="Text_20_body"><text:line-break/></text:p>
      <text:p text:style-name="Text_20_body">Адрес страницы: <text:a xlink:type="simple" xlink:href="http://tinao.mos.ru/presscenter/news/detail/2394055.html" office:name=""><text:span text:style-name="Definition">http://tinao.mos.ru/presscenter/news/detail/2394055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6-20T13:40:31Z</meta:creation-date>
    <dc:date>2024-06-20T13:40:31Z</dc:date>
  </office:meta>
</office:document-meta>
</file>