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нь-соседей-прошел-в-щербинке"/>День соседей прошел в Щербинке<text:bookmark-end text:name="день-соседей-прошел-в-щербинке"/></text:h>
      <text:p text:style-name="First_20_paragraph">29.05.2023</text:p>
      <text:p text:style-name="Text_20_body">Мероприятия ко Дню соседей организовали 27 мая в городском округе Щербинка.</text:p>
      <text:p text:style-name="Text_20_body">— Сотрудники Дворца культуры вместе с администрацией и депутатами Совета депутатов провели для детей и взрослых интерактивную программу в «Прима парке». Праздник призван познакомить жителей друг с другом и укрепить добрососедские отношения, — рассказала начальник Управления развития социальной сферы администрации городского округа Щербинка Ирина Мельцева.</text:p>
      <text:p text:style-name="Text_20_body">Она добавила, что для гостей праздника актеры и аниматоры организовали эстафеты, игры и мастер-классы, а также показали творческие номера, провели лотерею и подарили подарки победителям.</text:p>
      <text:p text:style-name="Text_20_body">Напомним, что ранее во Дворце культуры Щербинки прошел фестиваль «Таланты Щербинки». Помимо концертной программы, творческие коллективы ДК представили выставку работ и мюзикл от эстрадного ансамбля «Домисоль».</text:p>
      <text:p text:style-name="Text_20_body"><text:line-break/></text:p>
      <text:p text:style-name="Text_20_body">Адрес страницы: <text:a xlink:type="simple" xlink:href="http://tinao.mos.ru/presscenter/news/detail/11615526.html" office:name=""><text:span text:style-name="Definition">http://tinao.mos.ru/presscenter/news/detail/11615526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9T14:35:44Z</meta:creation-date>
    <dc:date>2023-05-29T14:35:44Z</dc:date>
  </office:meta>
</office:document-meta>
</file>