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вели-профилактические-рейды"/>Провели профилактические рейды<text:bookmark-end text:name="провели-профилактические-рейды"/></text:h>
      <text:p text:style-name="First_20_paragraph">17.03.2025</text:p>
      <text:p text:style-name="Text_20_body">Профилактическая работа с населением, направленная на предупреждение пожаров в жилом секторе продолжается в Троицком и Новомосковском административных округах.</text:p>
      <text:p text:style-name="Text_20_body">В рамках профилактической работы работники ПСО №315 и ПСО №304 столичного Пожарно-спасательного центра вместе с сотрудниками МЧС реализуют обширный комплекс профилактических мероприятий.</text:p>
      <text:p text:style-name="Text_20_body">Особое внимание уделяется работе с жителями и детьми. Жителям напоминают правила пожарной безопасности и безопасности на льду.</text:p>
      <text:p text:style-name="Text_20_body">А при проведении мастер-классов по применению огнетушителя, пожарные обучают жителей, как правильно пользоваться первичными средствами пожаротушения, рассказывают про пожарные извещатели, которые могут спасти человеческие жизни.</text:p>
      <text:p text:style-name="Text_20_body">Во время профилактических бесед огнеборцы раздают памятки о мерах пожарной безопасности, в которых указаны телефоны оперативных служб, куда необходимо звонить в случае пожара или иной нештатной ситуации, когда необходима помощь пожарных и спасателей.</text:p>
      <text:p text:style-name="Text_20_body">Управление Департамента ГОЧСиПБ по ТиНАО напоминает москвичам и гостям столицы, что нужно делать, чтобы избежать пожара:</text:p>
      <text:p text:style-name="Text_20_body">-не оставляйте без внимания включенные в сеть электроприборы;</text:p>
      <text:p text:style-name="Text_20_body">-не пользуйтесь неисправными обогревателями;</text:p>
      <text:p text:style-name="Text_20_body">-следите за состоянием печей;</text:p>
      <text:p text:style-name="Text_20_body">-не допускайте детей к играм с огнем;</text:p>
      <text:p text:style-name="Text_20_body">-не курите в постели, особенно после горячительных напитков.</text:p>
      <text:p text:style-name="Text_20_body">В случае чрезвычайной ситуации звоните по телефону «101» или «112».</text:p>
      <text:p text:style-name="Text_20_body">Во избежание пожаров и гибели людей соблюдайте правила пожарной безопасности, берегите свои жилища! Будьте осторожны с огнем!</text:p>
      <text:p text:style-name="Text_20_body"><text:line-break/></text:p>
      <text:p text:style-name="Text_20_body">Адрес страницы: <text:a xlink:type="simple" xlink:href="http://tinao.mos.ru/mes/news/detail/12859277.html" office:name=""><text:span text:style-name="Definition">http://tinao.mos.ru/mes/news/detail/12859277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7T22:51:19Z</meta:creation-date>
    <dc:date>2025-03-17T22:51:19Z</dc:date>
  </office:meta>
</office:document-meta>
</file>