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знакомятся-с-работой-спасателей"/>Школьники знакомятся с работой спасателей<text:bookmark-end text:name="школьники-знакомятся-с-работой-спасателей"/></text:h>
      <text:p text:style-name="First_20_paragraph">18.02.2025</text:p>
      <text:p text:style-name="Text_20_body">Экскурсия в пожарно-спасательный отряд – это всегда большое и радостное событие для ребят. Работники Пожарно-спасательного центра столицы стараются провести каждое мероприятие интересно и содержательно, а главное обучить ребят правилам пожарной безопасности и безопасности на льду.</text:p>
      <text:p text:style-name="Text_20_body">Так, у огнеборцев пожарно-спасательного отряда №307 в гостях побывали первоклассники школы №2057.</text:p>
      <text:p text:style-name="Text_20_body">Заместитель начальника ПСО №307 Максим Барабошкин и дежурная смена отряда рассказали, как происходит тушение пожаров, как идут работы по ликвидации последствий дорожно-транспортных происшествий, какие средства и инвентарь чаще всего используются для оказания помощи людям в чрезвычайных ситуациях.</text:p>
      <text:p text:style-name="Text_20_body">Школьникам продемонстрировали пожарную технику и пожарно-спасательное вооружение, рассказали об особенностях работы огнеборцев. Пожарные также напомнили телефон экстренных служб 101 и 112.</text:p>
      <text:p text:style-name="Text_20_body">По традиции мальчишки и девчонки с удовольствием примерили боевую одежду пожарного, посидели в кабине пожарной автоцистерны.</text:p>
      <text:p text:style-name="Text_20_body">Мероприятие прошло в рамках работы по патриотическому воспитанию у подрастающего поколения, формирования положительных морально-нравственных качеств, ценностных ориентиров. В завершении экскурсии ребята поблагодарили работников пожарно-спасательного отряда №307 за очень интересную и познавательную экскурсию. В свою очередь, огнеборцы пожелали ребятам крепкого здоровья, хорошей и плодотворной учёб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mes/news/detail/12814109.html" office:name=""><text:span text:style-name="Definition">http://tinao.mos.ru/mes/news/detail/1281410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11:52:41Z</meta:creation-date>
    <dc:date>2025-02-19T11:52:41Z</dc:date>
  </office:meta>
</office:document-meta>
</file>