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учили-правилам-пожарной-безопасности-и-безопасности-на-льду"/>Научили правилам пожарной безопасности и безопасности на льду<text:bookmark-end text:name="научили-правилам-пожарной-безопасности-и-безопасности-на-льду"/></text:h>
      <text:p text:style-name="First_20_paragraph">18.02.2025</text:p>
      <text:p text:style-name="Text_20_body">Работники ПСО №305 столичного Пожарно-спасательного центра организовали и провели выездное занятие для детей школы №1391.</text:p>
      <text:p text:style-name="Text_20_body">Заместитель начальника отряда - начальник группы профилактической работы ПСО № 305 Анатолий Крылов, главные специалисты Игорь Саитов, Андрей Ухин вместе с дежурным караула научили детей пользоваться первичными средствами пожаротушения, напомнили, по каким телефонам необходимо вызывать пожарную охрану, если случилось возгорание.</text:p>
      <text:p text:style-name="Text_20_body">Во дворе школы для ребят и учителей были продемонстрированы возможности пожарно-спасательной техники и проведен мастер-класс по использованию огнетушителя.</text:p>
      <text:p text:style-name="Text_20_body">Многие дети в первый раз увидели, как устроена пожарная машина и что представляет собой пожарный рукав и какие еще есть у огнеборцев приспособления для тушения пожаров.</text:p>
      <text:p text:style-name="Text_20_body"><text:bookmark text:name="id__GoBack"/> Пожарные подробно разъяснили детям базовые правила пожарной безопасности и причины, которые могут спровоцировать пожар. Собравшиеся очень внимательно слушали теоретический материал и не стеснялись задавать вопросы, если что-то было непонятно. Ещё был разобран алгоритм действий, по которому нужно действовать, если начался пожар – как и по каким телефонам связываться с экстренными службами, что говорить диспетчерам, как защищать органы дыхания от дыма и как правильно покидать опасную зону, чтобы не пострадать.</text:p>
      <text:p text:style-name="Text_20_body">Как отметили огнеборцы, дети были в восторге от такого внимания со стороны профессионалов пожарного дела.</text:p>
      <text:p text:style-name="Text_20_body">Практика показывает, что там, где среди детей проводится разъяснительная работа, направленная на предупреждение пожаров от детской шалости с огнем, опасность возникновения пожаров по этой причине сводится к минимуму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mes/news/detail/12814101.html" office:name=""><text:span text:style-name="Definition">http://tinao.mos.ru/mes/news/detail/12814101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22T15:09:19Z</meta:creation-date>
    <dc:date>2025-02-22T15:09:19Z</dc:date>
  </office:meta>
</office:document-meta>
</file>