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спасатели-провели-экскурсию"/>Московские спасатели провели экскурсию<text:bookmark-end text:name="московские-спасатели-провели-экскурсию"/></text:h>
      <text:p text:style-name="First_20_paragraph">18.02.2025</text:p>
      <text:p text:style-name="Text_20_body">Посещение пожарно-спасательных подразделений для детей – это всегда много положительных эмоций и полезной информации в сфере обеспечения безопасности жизнедеятельности. Накануне в пожарно-спасательный отряд №307 столичного Пожарно-спасательного центра пришли в гости школьники и учителя школы №2057. Настоящее погружение в профессию спасателей организовали работники отряда.</text:p>
      <text:p text:style-name="Text_20_body">Началась экскурсия с инструктажа по правилам безопасности. Заместитель начальника ПСО № 307 Максим Барабошкин и дежурная смена отряда рассказали детям о том, как себя вести во время пожара, в быту, на льду, напомнили, как правильно вызывать пожарных.</text:p>
      <text:p text:style-name="Text_20_body">Большой интерес у ребят вызвал осмотр подразделения. В ходе экскурсии пожарные показали гостям служебные помещения, пункт связи, караульное помещение, комнату отдыха, пост газодымозащитной службы и учебный класс.</text:p>
      <text:p text:style-name="Text_20_body">Осмотр техники – самая интересная и любимая часть всех детских экскурсий в пожарно-спасательные отряды. Огнеборцы показали пожарные автомобили и их оснащение. Ребята задавали много вопросов о работе пожарной техники, с интересом рассматривая пожарные машины со всех сторон, стараясь ничего не упустить. Взрослым рассказали, какой огнетушитель лучше выбрать для дома, а детям показали, как им пользоваться в случае необходимости.</text:p>
      <text:p text:style-name="Text_20_body">Дети получили полезные навыки после интересного и познавательного мероприятия, тем самым, расширили свой кругозор. Полученный комплекс знаний, умений и навыков по безопасности жизнедеятельности, несомненно, пригодится в настоящем и будущем.</text:p>
      <text:p text:style-name="Text_20_body">Управление Департамента ГОЧСиПБ по ТиНАО напоминает, что в случае чрезвычайной ситуации звоните по телефону «101» или «112».</text:p>
      <text:p text:style-name="Text_20_body">Во избежание пожаров и гибели людей соблюдайте правила пожарной безопасности, берегите свои жилища! Будьте осторожны с огнем!</text:p>
      <text:p text:style-name="Text_20_body"><text:line-break/></text:p>
      <text:p text:style-name="Text_20_body">Адрес страницы: <text:a xlink:type="simple" xlink:href="http://tinao.mos.ru/mes/news/detail/12814097.html" office:name=""><text:span text:style-name="Definition">http://tinao.mos.ru/mes/news/detail/1281409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02:49:48Z</meta:creation-date>
    <dc:date>2025-02-20T02:49:48Z</dc:date>
  </office:meta>
</office:document-meta>
</file>