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ессия-которой-можно-гордиться-пожарный-спасатель"/>Профессия, которой можно гордиться – Пожарный-спасатель<text:bookmark-end text:name="профессия-которой-можно-гордиться-пожарный-спасатель"/></text:h>
      <text:p text:style-name="First_20_paragraph">02.05.2024</text:p>
      <text:p text:style-name="Text_20_body">В преддверии Дня пожарной охраны России в Доме культуры «Юбилейный» поселения Роговское пожарно-спасательный отряд № 312 ГКУ «ПСЦ» совместно с сотрудниками Управления Департамента ГОЧСиПБ по ТиНАО и администрацией поселения провели творческий конкурс «Профессия, которой можно гордиться – пожарный-спасатель».</text:p>
      <text:p text:style-name="Text_20_body">Насыщенная программа этого праздничного дня состояла из несколько демонстрационных точек:</text:p>
      <text:p text:style-name="Text_20_body">-интерактивная выставка пожарно-спасательной техники и снаряжения;</text:p>
      <text:p text:style-name="Text_20_body">- мастер-классы по тушению импровизированного огня;</text:p>
      <text:p text:style-name="Text_20_body">- гусеничная спецтехника;</text:p>
      <text:p text:style-name="Text_20_body">- мастер класс по обучению навыков спасения на воде;</text:p>
      <text:p text:style-name="Text_20_body">-полевая кухня.</text:p>
      <text:p text:style-name="Text_20_body">Для жителей была подготовлена музыкальная программа — настроение задавал оркестр Пожарно-спасательного центра.</text:p>
      <text:p text:style-name="Text_20_body">А в фойе Дома культуры развернулась тематическая выставка с работами детей. Участниками конкурса стали дети в возрасте от 3 до 16 лет.</text:p>
      <text:p text:style-name="Text_20_body">В зрительном зале прошла концертная программа творческого конкурса «Профессия, которой можно гордиться – Пожарный-спасатель». На конкурс приехали участники разных возрастов из Троицкого и Новомосковского округов. Оценивало конкурсные номера почетное жюри из представителей пожарно-спасательного отряда №312, Управлений Департамента ГОЧСиПБ по ТиНАО и МЧС,</text:p>
      <text:p text:style-name="Text_20_body">«Наши конкурсанты - все очень талантливы и у всех получились красивые творческие работы и выступления. Этот конкурс дает возможность ребятам раскрыть свои знания и представления о пожарной безопасности в своем творчестве и увлечениях. Конкурс вдохновил многих ребят на уникальные работы, дал возможность показать то, чем увлекается, раскрыть тему пожарной безопасности в окружающем нас мире», - поделился заместитель начальника отряда №312 Роман Кирсанов.</text:p>
      <text:p text:style-name="Text_20_body">Кроме того, в праздничную программу входило поздравление ветеранов Пожарной охраны и награждение работников ПСО № 312 ГКУ «ПСЦ».</text:p>
      <text:p text:style-name="Text_20_body">В завершении творческого конкурса участники и победители были награждены грамотами и ценными подарками.</text:p>
      <text:p text:style-name="Text_20_body">В этом году 30 апреля пожарная охрана России отметит 375 годовщину со дня образования. За столь многовековую историю в летописи пожарной охраны вписано тысячи героев, кто проявил истинные качества пожарных и спасателей – отвагу, героизм и самоотверженность. Они героически проявили себя в бою с огненной стихией. Они навсегда останутся в память не только коллег, родных и близких, но и тех, чьи жизни они вырвали из лап огня. Подвиги героев остаются примером в работе для молодого поколения и позволяют им проявлять смелость, доблесть и стойкость духа.</text:p>
      <text:p text:style-name="Text_20_body"><text:line-break/></text:p>
      <text:p text:style-name="Text_20_body">Адрес страницы: <text:a xlink:type="simple" xlink:href="http://tinao.mos.ru/mes/news/detail/12350907.html" office:name=""><text:span text:style-name="Definition">http://tinao.mos.ru/mes/news/detail/1235090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3T20:44:56Z</meta:creation-date>
    <dc:date>2024-05-03T20:44:56Z</dc:date>
  </office:meta>
</office:document-meta>
</file>