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яснительная-записка-на-1-января-2025-года"/>ПОЯСНИТЕЛЬНАЯ ЗАПИСКА на 1 января 2025 года<text:bookmark-end text:name="пояснительная-записка-на-1-января-2025-года"/></text:h>
      <text:p text:style-name="First_20_paragraph">25.07.2025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3124116.html" office:name=""><text:span text:style-name="Definition">http://tinao.mos.ru/legislation/projectsotchets/uchetnaya-politika/otchetnost/detail/1312411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8T06:30:24Z</meta:creation-date>
    <dc:date>2025-07-28T06:30:24Z</dc:date>
  </office:meta>
</office:document-meta>
</file>