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октября-2024-года"/>ПОЯСНИТЕЛЬНАЯ ЗАПИСКА на 1 октября 2024 года<text:bookmark-end text:name="пояснительная-записка-на-1-октября-2024-года"/></text:h>
      <text:p text:style-name="First_20_paragraph">20.11.2024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672594.html" office:name=""><text:span text:style-name="Definition">http://tinao.mos.ru/legislation/projectsotchets/uchetnaya-politika/otchetnost/detail/1267259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0T13:59:14Z</meta:creation-date>
    <dc:date>2024-11-20T13:59:14Z</dc:date>
  </office:meta>
</office:document-meta>
</file>