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на-1-июня-2024-года"/>ПОЯСНИТЕЛЬНАЯ ЗАПИСКА на 1 июня 2024 года<text:bookmark-end text:name="пояснительная-записка-на-1-июня-2024-года"/></text:h>
      <text:p text:style-name="First_20_paragraph">27.09.2024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2587854.html" office:name=""><text:span text:style-name="Definition">http://tinao.mos.ru/legislation/projectsotchets/uchetnaya-politika/otchetnost/detail/1258785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2:01:04Z</meta:creation-date>
    <dc:date>2025-02-16T02:01:04Z</dc:date>
  </office:meta>
</office:document-meta>
</file>