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яснительная-записка-на-1-марта-2024-года"/>ПОЯСНИТЕЛЬНАЯ ЗАПИСКА на 1 марта 2024 года<text:bookmark-end text:name="пояснительная-записка-на-1-марта-2024-года"/></text:h>
      <text:p text:style-name="First_20_paragraph">27.09.2024</text:p>
      <text:p text:style-name="Text_20_body"><text:line-break/></text:p>
      <text:p text:style-name="Text_20_body">Адрес страницы: <text:a xlink:type="simple" xlink:href="http://tinao.mos.ru/legislation/projectsotchets/uchetnaya-politika/otchetnost/detail/12587849.html" office:name=""><text:span text:style-name="Definition">http://tinao.mos.ru/legislation/projectsotchets/uchetnaya-politika/otchetnost/detail/12587849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13T05:17:25Z</meta:creation-date>
    <dc:date>2024-10-13T05:17:25Z</dc:date>
  </office:meta>
</office:document-meta>
</file>