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равка-о-наличии-имущества-и-обязательств-на-забалансовых-счетах"/>СПРАВКА о наличии имущества и обязательств на забалансовых счетах<text:bookmark-end text:name="справка-о-наличии-имущества-и-обязательств-на-забалансовых-счетах"/></text:h>
      <text:p text:style-name="First_20_paragraph">25.04.2024</text:p>
      <text:p text:style-name="Text_20_body"><text:a xlink:type="simple" xlink:href="/0503130%20справка_2023%20год.pdf" office:name=""><text:span text:style-name="Definition">СПРАВКА о наличии имущества и обязательств на забалансовых счетах</text:span></text:a>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2341567.html" office:name=""><text:span text:style-name="Definition">http://tinao.mos.ru/legislation/projectsotchets/uchetnaya-politika/otchetnost/detail/1234156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5:55:37Z</meta:creation-date>
    <dc:date>2024-08-13T05:55:37Z</dc:date>
  </office:meta>
</office:document-meta>
</file>