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чет-о-финансовых-результатах-деятельности-на-1-января-2024-г."/>ОТЧЕТ О ФИНАНСОВЫХ РЕЗУЛЬТАТАХ ДЕЯТЕЛЬНОСТИ на 1 января 2024 г.<text:bookmark-end text:name="отчет-о-финансовых-результатах-деятельности-на-1-января-2024-г."/></text:h>
      <text:p text:style-name="First_20_paragraph">25.04.2024</text:p>
      <text:p text:style-name="Text_20_body"><text:a xlink:type="simple" xlink:href="/0503121_2023%20год.pdf" office:name=""><text:span text:style-name="Definition">ОТЧЕТ О ФИНАНСОВЫХ РЕЗУЛЬТАТАХ ДЕЯТЕЛЬНОСТИ на 1 января 2024 г.</text:span></text:a></text:p>
      <text:p text:style-name="Text_20_body"><text:line-break/></text:p>
      <text:p text:style-name="Text_20_body">Адрес страницы: <text:a xlink:type="simple" xlink:href="http://tinao.mos.ru/legislation/projectsotchets/uchetnaya-politika/otchetnost/detail/12341546.html" office:name=""><text:span text:style-name="Definition">http://tinao.mos.ru/legislation/projectsotchets/uchetnaya-politika/otchetnost/detail/12341546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6T02:01:17Z</meta:creation-date>
    <dc:date>2025-02-16T02:01:17Z</dc:date>
  </office:meta>
</office:document-meta>
</file>