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реднемесячная-заработная-плата-директора-заместителей-директора-и-главного-бухгалтера-за-2022-год"/>Среднемесячная заработная плата директора, заместителей директора и главного бухгалтера за 2022 год<text:bookmark-end text:name="среднемесячная-заработная-плата-директора-заместителей-директора-и-главного-бухгалтера-за-2022-год"/></text:h>
      <text:p text:style-name="First_20_paragraph">12.05.2023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1583921.html" office:name=""><text:span text:style-name="Definition">http://tinao.mos.ru/legislation/projectsotchets/uchetnaya-politika/otchetnost/detail/1158392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5T00:22:27Z</meta:creation-date>
    <dc:date>2023-05-15T00:22:27Z</dc:date>
  </office:meta>
</office:document-meta>
</file>