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поставление-показателей-утвержденных-законом-о-бюджете-и-показателей-исполнения-бюджета"/>Сопоставление показателей, утвержденных законом о бюджете и показателей исполнения бюджета<text:bookmark-end text:name="сопоставление-показателей-утвержденных-законом-о-бюджете-и-показателей-исполнения-бюджета"/></text:h>
      <text:p text:style-name="First_20_paragraph">02.05.2023</text:p>
      <text:p text:style-name="Text_20_body"><text:line-break/></text:p>
      <text:p text:style-name="Text_20_body">Адрес страницы: <text:a xlink:type="simple" xlink:href="http://tinao.mos.ru/legislation/projectsotchets/uchetnaya-politika/otchetnost/detail/11563289.html" office:name=""><text:span text:style-name="Definition">http://tinao.mos.ru/legislation/projectsotchets/uchetnaya-politika/otchetnost/detail/1156328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20:01:57Z</meta:creation-date>
    <dc:date>2023-08-09T20:01:57Z</dc:date>
  </office:meta>
</office:document-meta>
</file>