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пояснительная-записка-на-1-февраля-2023-года"/>Пояснительная записка на 1 февраля 2023 года<text:bookmark-end text:name="пояснительная-записка-на-1-февраля-2023-года"/></text:h>
      <text:p text:style-name="First_20_paragraph">02.05.2023</text:p>
      <text:p text:style-name="Text_20_body"><text:line-break/></text:p>
      <text:p text:style-name="Text_20_body">Адрес страницы: <text:a xlink:type="simple" xlink:href="http://tinao.mos.ru/legislation/projectsotchets/uchetnaya-politika/otchetnost/detail/11563240.html" office:name=""><text:span text:style-name="Definition">http://tinao.mos.ru/legislation/projectsotchets/uchetnaya-politika/otchetnost/detail/11563240.html</text:span></text:a></text:p>
      <text:p text:style-name="Text_20_body"><text:a xlink:type="simple" xlink:href="http://tinao.mos.ru" office:name=""><text:span text:style-name="Definition">Префектура Троицкого и Новомосковского административных округов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5-19T12:32:13Z</meta:creation-date>
    <dc:date>2023-05-19T12:32:13Z</dc:date>
  </office:meta>
</office:document-meta>
</file>